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en lozen van koelwater ter plaatse van Kruisstraat 5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en lozen van koelwater ter plaatse van Kruisstraat 5 te Herveld 
</text:p>
            <text:p text:style-name="common-al">Zaaknummer: 322754
</text:p>
            <text:p text:style-name="common-al">DSO verzoeknummer: 2026020500803
</text:p>
            <text:p text:style-name="common-al">Ontvangst aanvraag: 05-02-2026 11:52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0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754</meta:user-defined>
    <meta:user-defined meta:name="DCTERMS.abstract">het onttrekken en lozen van koelwater ter plaatse van Kruisstraat 5 te Her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en lozen van koelwater ter plaatse van Kruisstraat 5 te Herveld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05</meta:user-defined>
    <meta:user-defined meta:name="OVERHEIDop.WsbID/DC.identifier">wsb-2026-3105</meta:user-defined>
    <meta:user-defined meta:name="OVERHEIDop.versieInformatie"/>
  </office:meta>
</office:document-meta>
</file>