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buitendijkse beschermingszone en regionale kering ter plaatse van Binnendamseweg 2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buitendijkse beschermingszone en regionale kering ter plaatse van Binnendamseweg 21 te Giessenburg. 
</text:p>
            <text:p text:style-name="common-al">Zaaknummer: 317104
</text:p>
            <text:p text:style-name="common-al">DSO verzoeknummer: 2025122400156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104</meta:user-defined>
    <meta:user-defined meta:name="DCTERMS.abstract">het uitvoeren van bodemonderzoek in buitendijkse beschermingszone en regionale kering ter plaatse van Binnendamseweg 21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in buitendijkse beschermingszone en regionale kering ter plaatse van Binnendamseweg 21 te Giessenburg</meta:user-defined>
    <meta:user-defined meta:name="DCTERMS.W3CDTF/DCTERMS.available">2026-02-10</meta:user-defined>
    <meta:user-defined meta:name="DCTERMS.W3CDTF/OVERHEIDop.jaargang">2026</meta:user-defined>
    <meta:user-defined meta:name="OVERHEIDop.publicationIssue">3103</meta:user-defined>
    <meta:user-defined meta:name="OVERHEIDop.WsbID/DC.identifier">wsb-2026-3103</meta:user-defined>
    <meta:user-defined meta:name="OVERHEIDop.versieInformatie"/>
  </office:meta>
</office:document-meta>
</file>