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7642 voor het middels een gestuurde boringplaatsen van een verbindingsduiker ter hoogte van de Constantijn Huygensstraat 2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plaatsen van een verbindingsduiker 718 mm met een lengte van 51 meter ter hoogte van de Constantijn Huygensstraat 2 te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0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7642 voor het middels een gestuurde boringplaatsen van een verbindingsduiker ter hoogte van de Constantijn Huygensstraat 2 te Gouda.</meta:user-defined>
    <meta:user-defined meta:name="OVERHEIDop.datumEindeReactietermijn">2026-03-21</meta:user-defined>
    <meta:user-defined meta:name="OVERHEIDop.TilID/OVERHEIDop.terinzageleggingOP">til-2026-4467</meta:user-defined>
    <meta:user-defined meta:name="DCTERMS.W3CDTF/DCTERMS.available">2026-02-10</meta:user-defined>
    <meta:user-defined meta:name="DCTERMS.W3CDTF/OVERHEIDop.jaargang">2026</meta:user-defined>
    <meta:user-defined meta:name="OVERHEIDop.publicationIssue">3101</meta:user-defined>
    <meta:user-defined meta:name="OVERHEIDop.WsbID/DC.identifier">wsb-2026-3101</meta:user-defined>
    <meta:user-defined meta:name="OVERHEIDop.versieInformatie"/>
  </office:meta>
</office:document-meta>
</file>