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5 december 2025 een aanvraag voor een Omgevingsvergunning. De aanvraag is gedaan voor het uitvoeren van handmatige grondboringen en het realiseren/vervangen van een deel van het fietspad ter hoogte van de Gooimeerdijk-Oost en Eemmeerdijk te Zeewolde.</text:p>
            <text:p text:style-name="common-al">De aanvraag is geregistreerd onder zaaknummer 101713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134 | WPRC-29987161-7</meta:user-defined>
    <meta:user-defined meta:name="DCTERMS.abstract">een aanvraag voor het uitvoeren van handmatige grondboringen en het realiseren/vervangen van een deel van het fietspad ter hoogte van de Gooimeerdijk-Oost en Eemmeerdijk te Zeewold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6-01-02</meta:user-defined>
    <meta:user-defined meta:name="DCTERMS.W3CDTF/OVERHEIDop.jaargang">2026</meta:user-defined>
    <meta:user-defined meta:name="OVERHEIDop.publicationIssue">31</meta:user-defined>
    <meta:user-defined meta:name="OVERHEIDop.WsbID/DC.identifier">wsb-2026-31</meta:user-defined>
    <meta:user-defined meta:name="OVERHEIDop.versieInformatie"/>
  </office:meta>
</office:document-meta>
</file>