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het Kuiperijpad nabij de Bleek 3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groot onderhoud aan een fietspad (Kuiperijpad) binnen de kernzone van een niet verholen waterkering ter hoogte van de Bleek 3 te Hattem.</text:p>
            <text:p text:style-name="common-al">De vergunning is verzonden op 6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februari 2026 tot en met 24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121.</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1-0121/D2025-12-211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9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121/D2025-12-2116</meta:user-defined>
    <meta:user-defined meta:name="DCTERMS.abstract">Omgevingsvergunning voor een wateractiviteit voor het uitvoeren van groot onderhoud aan een fietspad binnen de kernzone van een niet verholen waterkering ter hoogte van de Bleek 3 te Hattem.</meta:user-defined>
    <dc:language>nl</dc:language>
    <meta:user-defined meta:name="OVERHEIDop.locatietype/OVERHEIDop.gebiedsmarkering">Vlak</meta:user-defined>
    <meta:user-defined meta:name="DC.title">Bekendmaking omgevingsvergunning voor een wateractiviteit aan het Kuiperijpad nabij de Bleek 3 te Hattem</meta:user-defined>
    <meta:user-defined meta:name="DCTERMS.W3CDTF/DCTERMS.available">2026-02-10</meta:user-defined>
    <meta:user-defined meta:name="DCTERMS.W3CDTF/OVERHEIDop.jaargang">2026</meta:user-defined>
    <meta:user-defined meta:name="OVERHEIDop.publicationIssue">3098</meta:user-defined>
    <meta:user-defined meta:name="OVERHEIDop.WsbID/DC.identifier">wsb-2026-3098</meta:user-defined>
    <meta:user-defined meta:name="OVERHEIDop.versieInformatie"/>
  </office:meta>
</office:document-meta>
</file>