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0940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2 dagen lozen van 1440 m3 afvalwater via een zangvanger met een maximaal debiet van 90 m³ per uur en 8 uur per dag via het hemelwaterafvoersysteem op het oppervlaktewater, te weten de primaire watergang 180-058-01632 (Hierna Kaagbaantocht). Het afvalwater komt vrij bij de vervanging van de koude WKO bron nabij de vliegtuigopstelplaats B16, op de Luchthaven Schiphol in de gemeente Haarlemmermeer. Het perceel is kadastraal bekend in de gemeente Haarlemmermeer op de locatie HLM03, sectie AK, perceelnummer 3378.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0940 voor diverse werkzaamheden op luchthaven Schiphol in de gemeente Haarlemmermeer</meta:user-defined>
    <meta:user-defined meta:name="OVERHEIDop.datumEindeReactietermijn">2026-03-21</meta:user-defined>
    <meta:user-defined meta:name="OVERHEIDop.TilID/OVERHEIDop.terinzageleggingOP">til-2026-4460</meta:user-defined>
    <meta:user-defined meta:name="DCTERMS.W3CDTF/DCTERMS.available">2026-02-10</meta:user-defined>
    <meta:user-defined meta:name="DCTERMS.W3CDTF/OVERHEIDop.jaargang">2026</meta:user-defined>
    <meta:user-defined meta:name="OVERHEIDop.publicationIssue">3097</meta:user-defined>
    <meta:user-defined meta:name="OVERHEIDop.WsbID/DC.identifier">wsb-2026-3097</meta:user-defined>
    <meta:user-defined meta:name="OVERHEIDop.versieInformatie"/>
  </office:meta>
</office:document-meta>
</file>