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11 poorten in het kader van project verbreding A27 ter hoogte van o.a. Lakerveld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11 poorten in het kader van project verbreding A27 ter hoogte van o.a. Lakerveld te Lexmond 
</text:p>
            <text:p text:style-name="common-al">Zaaknummer: 322752
</text:p>
            <text:p text:style-name="common-al">DSO verzoeknummer: 2026020501862
</text:p>
            <text:p text:style-name="common-al">Ontvangst aanvraag: 05-02-2026 16:4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9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752</meta:user-defined>
    <meta:user-defined meta:name="DCTERMS.abstract">A27 Verbreding A27 HHZ hm 43.34 - 51.2;  het aanleggen van 11 poorten in het kader van project verbreding A27 ter hoogte van o.a. Lakerveld te Lexmond</meta:user-defined>
    <dc:language>nl</dc:language>
    <meta:user-defined meta:name="OVERHEIDop.locatietype/OVERHEIDop.gebiedsmarkering">Vlak</meta:user-defined>
    <meta:user-defined meta:name="DC.title">Waterschap Rivierenland - aanvraag omgevingsvergunning voor het aanleggen van 11 poorten in het kader van project verbreding A27 ter hoogte van o.a. Lakerveld te Lexmond</meta:user-defined>
    <meta:user-defined meta:name="DCTERMS.W3CDTF/DCTERMS.available">2026-02-10</meta:user-defined>
    <meta:user-defined meta:name="DCTERMS.W3CDTF/OVERHEIDop.jaargang">2026</meta:user-defined>
    <meta:user-defined meta:name="OVERHEIDop.publicationIssue">3095</meta:user-defined>
    <meta:user-defined meta:name="OVERHEIDop.WsbID/DC.identifier">wsb-2026-3095</meta:user-defined>
    <meta:user-defined meta:name="OVERHEIDop.versieInformatie"/>
  </office:meta>
</office:document-meta>
</file>