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678 lozen van hemelwater van bodembeschermende voorziening via OBAS op hoogspanningsstation aan De Dolten 7, Oudehas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2-2026 heeft het dagelijks bestuur van Wetterskip Fryslân een aanvraag ontvangen van TenneT TSO te Arnhem, voor het lozen van hemelwater van bodembeschermende voorziening via OBAS op hoogspanningsstation aan De Dolten 7, Oudehask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9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6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678 lozen van hemelwater van bodembeschermende voorziening via OBAS op hoogspanningsstation aan De Dolten 7, Oudehaske</meta:user-defined>
    <meta:user-defined meta:name="DCTERMS.W3CDTF/DCTERMS.available">2026-02-10</meta:user-defined>
    <meta:user-defined meta:name="DCTERMS.W3CDTF/OVERHEIDop.jaargang">2026</meta:user-defined>
    <meta:user-defined meta:name="OVERHEIDop.publicationIssue">3094</meta:user-defined>
    <meta:user-defined meta:name="OVERHEIDop.WsbID/DC.identifier">wsb-2026-3094</meta:user-defined>
    <meta:user-defined meta:name="OVERHEIDop.versieInformatie"/>
  </office:meta>
</office:document-meta>
</file>