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652 verleggen van een kering, dempen en compenseren van een watergang en aanbrengen tijdelijke pomp voor afwatering in nieuwbouwplan Simmerfjild,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2-2026 heeft het dagelijks bestuur van Wetterskip Fryslân een aanvraag ontvangen van Aannemingsmaatschappij Friso B.V. te Sneek, voor het verleggen van een kering, dempen en compenseren van een watergang en aanbrengen tijdelijke pomp voor afwatering in nieuwbouwplan Simmerfjild,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67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652 verleggen van een kering, dempen en compenseren van een watergang en aanbrengen tijdelijke pomp voor afwatering in nieuwbouwplan Simmerfjild, Makkum</meta:user-defined>
    <meta:user-defined meta:name="DCTERMS.W3CDTF/DCTERMS.available">2026-02-10</meta:user-defined>
    <meta:user-defined meta:name="DCTERMS.W3CDTF/OVERHEIDop.jaargang">2026</meta:user-defined>
    <meta:user-defined meta:name="OVERHEIDop.publicationIssue">3092</meta:user-defined>
    <meta:user-defined meta:name="OVERHEIDop.WsbID/DC.identifier">wsb-2026-3092</meta:user-defined>
    <meta:user-defined meta:name="OVERHEIDop.versieInformatie"/>
  </office:meta>
</office:document-meta>
</file>