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gebouw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11:01 en geregistreerd onder zaaknummer  VTH202601-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52</meta:user-defined>
    <meta:user-defined meta:name="DCTERMS.abstract">het slopen van een gebouw ter plaatse van Tarwezand 30-3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een gebouw ter plaatse van Tarwezand 30-32 in Pernis Rotterdam</meta:user-defined>
    <meta:user-defined meta:name="DCTERMS.W3CDTF/DCTERMS.available">2026-01-08</meta:user-defined>
    <meta:user-defined meta:name="DCTERMS.W3CDTF/OVERHEIDop.jaargang">2026</meta:user-defined>
    <meta:user-defined meta:name="OVERHEIDop.publicationIssue">309</meta:user-defined>
    <meta:user-defined meta:name="OVERHEIDop.WsbID/DC.identifier">wsb-2026-309</meta:user-defined>
    <meta:user-defined meta:name="OVERHEIDop.versieInformatie"/>
  </office:meta>
</office:document-meta>
</file>