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en in beschermd gebied nabij Sportlaan 7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en in beschermd gebied nabij Sportlaan 7 te Drunen. Het zaaknummer is 0654733854.</text:p>
            <text:p text:style-name="common-al">
            <text:span text:style-name="nadrukvet">Besluitdatum:</text:span> 05-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9-03-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3854</meta:user-defined>
    <meta:user-defined meta:name="DCTERMS.abstract">VED, Dam met duiker aanleggen, wijzigen, behouden of verwijderen bij oppervlaktewater, Vervangen loopbrug, A-watergang, nabij 7 Sportlaan Drun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a-watergang en in beschermd gebied nabij Sportlaan 7 te Drunen</meta:user-defined>
    <meta:user-defined meta:name="DCTERMS.W3CDTF/DCTERMS.available">2026-02-09</meta:user-defined>
    <meta:user-defined meta:name="DCTERMS.W3CDTF/OVERHEIDop.jaargang">2026</meta:user-defined>
    <meta:user-defined meta:name="OVERHEIDop.publicationIssue">3088</meta:user-defined>
    <meta:user-defined meta:name="OVERHEIDop.WsbID/DC.identifier">wsb-2026-3088</meta:user-defined>
    <meta:user-defined meta:name="OVERHEIDop.versieInformatie"/>
  </office:meta>
</office:document-meta>
</file>