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en in stand houden van een werk nabij Drogteropslagen 51 te Drogteropsla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een werk, voor zover deze niet elders in deze verordening specifiek is benoemd, in het beperkingengebied waterstaatswerken als bedoeld in afdeling 1.3 van de Waterschapsverordening, op of nabij Drogteropslagen 51 te Drogteropslagen.</text:p>
            <text:p text:style-name="common-al">De omgevingsvergunning is geregistreerd onder het volgende nummer: 98143</text:p>
            <text:p text:style-name="common-al">De omgevingsvergunning is op 5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8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en in stand houden van een werk nabij Drogteropslagen 51 te Drogteropslagen</meta:user-defined>
    <meta:user-defined meta:name="DCTERMS.W3CDTF/DCTERMS.available">2026-02-09</meta:user-defined>
    <meta:user-defined meta:name="DCTERMS.W3CDTF/OVERHEIDop.jaargang">2026</meta:user-defined>
    <meta:user-defined meta:name="OVERHEIDop.publicationIssue">3087</meta:user-defined>
    <meta:user-defined meta:name="OVERHEIDop.WsbID/DC.identifier">wsb-2026-3087</meta:user-defined>
    <meta:user-defined meta:name="OVERHEIDop.versieInformatie"/>
  </office:meta>
</office:document-meta>
</file>