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Intrekken RVV- ontheffing 2023099186/2024039956 voor het berijden 15 tons-wegen Muisbroekseweg te Giessenburg / Lage Giessen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besluit RVV- ontheffing 2023099186/2024039956 voor het berijden van 15 tons-wegen Muisbroekseweg te Giessenburg/ Lage Giessen te Hoornaar in te trekken. Zaaknummer 321525.</text:p>
            <text:p text:style-name="common-al">Start bezwaartermijn: 05-02-2026.</text:p>
            <text:p text:style-name="common-al">
            <text:span text:style-name="nadrukvet">Informatie </text:span>
          </text:p>
            <text:p text:style-name="common-al">Voor meer informatie kunt u contact opnemen met de afdeling Vergunningen, Toezicht en Handhaving, bereikbaar via telefoonnummer 0344-649494 of e-mail <text:a xlink:href="mailto:vergunningen@wsrl.nl" xlink:type="simple">vergunningen@wsrl.nl</text:a>.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klik hier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Waterschap Rivierenland – Intrekken RVV- ontheffing 2023099186/2024039956 voor het berijden 15 tons-wegen Muisbroekseweg te Giessenburg / Lage Giessen te Hoornaar.</meta:user-defined>
    <meta:user-defined meta:name="DCTERMS.W3CDTF/DCTERMS.available">2026-02-09</meta:user-defined>
    <meta:user-defined meta:name="DCTERMS.W3CDTF/OVERHEIDop.jaargang">2026</meta:user-defined>
    <meta:user-defined meta:name="OVERHEIDop.publicationIssue">3086</meta:user-defined>
    <meta:user-defined meta:name="OVERHEIDop.WsbID/DC.identifier">wsb-2026-3086</meta:user-defined>
    <meta:user-defined meta:name="OVERHEIDop.versieInformatie"/>
  </office:meta>
</office:document-meta>
</file>