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en plaatsen trafostation ter plaatse van Gijbelandsedijk 41 te Brandwijk (ter plaatse van dijkpaal AG16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en plaatsen trafostation ter plaatse van Gijbelandsedijk 41 te Brandwijk (ter plaatse van dijkpaal AG162). 
</text:p>
            <text:p text:style-name="common-al">Zaaknummer: 298370
</text:p>
            <text:p text:style-name="common-al">DSO verzoeknummer: 2025101401152
</text:p>
            <text:p text:style-name="common-al">Start bezwaartermijn: 06-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8370</meta:user-defined>
    <meta:user-defined meta:name="DCTERMS.abstract">het uitvoeren van kabelwerkzaamheden en plaatsen trafostation ter plaatse van Gijbelandsedijk 41 te Brandwijk (ter plaatse van dijkpaal AG1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en plaatsen trafostation ter plaatse van Gijbelandsedijk 41 te Brandwijk (ter plaatse van dijkpaal AG162)</meta:user-defined>
    <meta:user-defined meta:name="DCTERMS.W3CDTF/DCTERMS.available">2026-02-09</meta:user-defined>
    <meta:user-defined meta:name="DCTERMS.W3CDTF/OVERHEIDop.jaargang">2026</meta:user-defined>
    <meta:user-defined meta:name="OVERHEIDop.publicationIssue">3084</meta:user-defined>
    <meta:user-defined meta:name="OVERHEIDop.WsbID/DC.identifier">wsb-2026-3084</meta:user-defined>
    <meta:user-defined meta:name="OVERHEIDop.versieInformatie"/>
  </office:meta>
</office:document-meta>
</file>