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ooland,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6-142822</text:p>
            <text:p text:style-name="common-al">Dijkgraaf en hoogheemraden van Delfland hebben een aanvraag voor een omgevingsvergunning wateractiviteit ontvangen op 5 februari 2026 voor de volgende activiteit(en):</text:p>
            <text:p text:style-name="common-al">Het herinrichten van de Fregatzone in Den Haag, waarbij diverse waterhuishoudkundige werkzaamheden worden uitgevoerd, omvattende het dempen en graven van watergangen, het aanbrengen en verwijderen van duikers, het plaatsen van beschoeiing, de aanleg van natuurvriendelijke oevers en paden.</text:p>
            <text:p text:style-name="common-al">op de locatie ter hoogte van Gooland 10,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22</meta:user-defined>
    <dc:language>nl</dc:language>
    <meta:user-defined meta:name="OVERHEIDop.locatietype/OVERHEIDop.gebiedsmarkering">Adres</meta:user-defined>
    <meta:user-defined meta:name="DC.title">Hoogheemraadschap van Delfland – aanvraag Omgevingsvergunning wateractiviteit - Gooland, gemeente Pijnacker-Nootdorp (Nootdorp)</meta:user-defined>
    <meta:user-defined meta:name="DCTERMS.W3CDTF/DCTERMS.available">2026-02-09</meta:user-defined>
    <meta:user-defined meta:name="DCTERMS.W3CDTF/OVERHEIDop.jaargang">2026</meta:user-defined>
    <meta:user-defined meta:name="OVERHEIDop.externeBijlage">Z-26-142822 publiceerbare aanvraag|exb-2026-4530</meta:user-defined>
    <meta:user-defined meta:name="OVERHEIDop.publicationIssue">3081</meta:user-defined>
    <meta:user-defined meta:name="OVERHEIDop.WsbID/DC.identifier">wsb-2026-3081</meta:user-defined>
    <meta:user-defined meta:name="OVERHEIDop.versieInformatie"/>
  </office:meta>
</office:document-meta>
</file>