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afkomstig van verhard oppervlak op secundaire water 112077 ter plaatse van Vlietskade 86 te Gorinchem sectie G nummer 17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afkomstig van verhard oppervlak op secundaire water 112077 ter plaatse van Vlietskade 86 te Gorinchem sectie G nummer 171. 
</text:p>
            <text:p text:style-name="common-al">Zaaknummer: 299578
</text:p>
            <text:p text:style-name="common-al">DSO verzoeknummer: 2025102101241
</text:p>
            <text:p text:style-name="common-al">Start bezwaartermijn: 06-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9578</meta:user-defined>
    <meta:user-defined meta:name="DCTERMS.abstract">het lozen van hemelwater afkomstig van verhard oppervlak op secundaire water 112077 ter plaatse van Vlietskade 86 te Gorinchem G 171</meta:user-defined>
    <dc:language>nl</dc:language>
    <meta:user-defined meta:name="OVERHEIDop.locatietype/OVERHEIDop.gebiedsmarkering">Vlak</meta:user-defined>
    <meta:user-defined meta:name="DC.title">Waterschap Rivierenland - verlenen omgevingsvergunning voor het lozen van hemelwater afkomstig van verhard oppervlak op secundaire water 112077 ter plaatse van Vlietskade 86 te Gorinchem sectie G nummer 171</meta:user-defined>
    <meta:user-defined meta:name="DCTERMS.W3CDTF/DCTERMS.available">2026-02-09</meta:user-defined>
    <meta:user-defined meta:name="DCTERMS.W3CDTF/OVERHEIDop.jaargang">2026</meta:user-defined>
    <meta:user-defined meta:name="OVERHEIDop.publicationIssue">3076</meta:user-defined>
    <meta:user-defined meta:name="OVERHEIDop.WsbID/DC.identifier">wsb-2026-3076</meta:user-defined>
    <meta:user-defined meta:name="OVERHEIDop.versieInformatie"/>
  </office:meta>
</office:document-meta>
</file>