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twee dammen met duikers, lozen van water en verbreden watergang t.p.v. Esterweg 12a te 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twee dammen met duikers, lozen van water en verbreden watergang t.p.v. Esterweg 12a te Est. 
</text:p>
            <text:p text:style-name="common-al">Zaaknummer: 313117
</text:p>
            <text:p text:style-name="common-al">DSO verzoeknummer: 2025121601848
</text:p>
            <text:p text:style-name="common-al">Start bezwaartermijn: 06-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3117</meta:user-defined>
    <meta:user-defined meta:name="DCTERMS.abstract">het aanleggen van twee dammen met duikers, lozen van water en verbreden watergang t.p.v. Esterweg 12a te Est</meta:user-defined>
    <dc:language>nl</dc:language>
    <meta:user-defined meta:name="OVERHEIDop.locatietype/OVERHEIDop.gebiedsmarkering">Vlak</meta:user-defined>
    <meta:user-defined meta:name="DC.title">Waterschap Rivierenland - verlenen omgevingsvergunning voor het aanleggen van twee dammen met duikers, lozen van water en verbreden watergang t.p.v. Esterweg 12a te Est</meta:user-defined>
    <meta:user-defined meta:name="DCTERMS.W3CDTF/DCTERMS.available">2026-02-09</meta:user-defined>
    <meta:user-defined meta:name="DCTERMS.W3CDTF/OVERHEIDop.jaargang">2026</meta:user-defined>
    <meta:user-defined meta:name="OVERHEIDop.publicationIssue">3075</meta:user-defined>
    <meta:user-defined meta:name="OVERHEIDop.WsbID/DC.identifier">wsb-2026-3075</meta:user-defined>
    <meta:user-defined meta:name="OVERHEIDop.versieInformatie"/>
  </office:meta>
</office:document-meta>
</file>