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avoyaardsweg in Hoek en Magarethaweg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6 een vergunningaanvraag voor onttrekken oppervlaktewater i.v.m. beregenen ten behoeve van vernatting natuurgebied aan de Savoyaardsweg in Hoek en Magarethaweg in Terneuzen. De aanvraag is geregistreerd onder zaaknummer VTH46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70</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Savoyaardsweg in Hoek en Magarethaweg in Terneuzen</meta:user-defined>
    <meta:user-defined meta:name="DCTERMS.W3CDTF/DCTERMS.available">2026-02-09</meta:user-defined>
    <meta:user-defined meta:name="DCTERMS.W3CDTF/OVERHEIDop.jaargang">2026</meta:user-defined>
    <meta:user-defined meta:name="OVERHEIDop.publicationIssue">3069</meta:user-defined>
    <meta:user-defined meta:name="OVERHEIDop.WsbID/DC.identifier">wsb-2026-3069</meta:user-defined>
    <meta:user-defined meta:name="OVERHEIDop.versieInformatie"/>
  </office:meta>
</office:document-meta>
</file>