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ootlift tegen een steiger in primair water 001253 met een KRW status ter plaatse van Raapzaadhof 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ootlift tegen een steiger in primair water 001253 met een KRW status ter plaatse van Raapzaadhof 5 te Alblasserdam. 
</text:p>
            <text:p text:style-name="common-al">Zaaknummer: 319535
</text:p>
            <text:p text:style-name="common-al">DSO verzoeknummer: 2026010900591
</text:p>
            <text:p text:style-name="common-al">Start bezwaartermijn: 06-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9535</meta:user-defined>
    <meta:user-defined meta:name="DCTERMS.abstract">het plaatsen van een bootlift tegen een steiger in primair water 001253 met een KRW status ter plaatse van Raapzaadhof 5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bootlift tegen een steiger in primair water 001253 met een KRW status ter plaatse van Raapzaadhof 5 te Alblasserdam</meta:user-defined>
    <meta:user-defined meta:name="DCTERMS.W3CDTF/DCTERMS.available">2026-02-09</meta:user-defined>
    <meta:user-defined meta:name="DCTERMS.W3CDTF/OVERHEIDop.jaargang">2026</meta:user-defined>
    <meta:user-defined meta:name="OVERHEIDop.publicationIssue">3068</meta:user-defined>
    <meta:user-defined meta:name="OVERHEIDop.WsbID/DC.identifier">wsb-2026-3068</meta:user-defined>
    <meta:user-defined meta:name="OVERHEIDop.versieInformatie"/>
  </office:meta>
</office:document-meta>
</file>