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isoleren van het dak ter plaatse van Lingedijk 45 te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isoleren van het dak ter plaatse van Lingedijk 45 te Kedichem 
</text:p>
            <text:p text:style-name="common-al">Zaaknummer: 322731
</text:p>
            <text:p text:style-name="common-al">DSO verzoeknummer: 2026020500538
</text:p>
            <text:p text:style-name="common-al">Ontvangst aanvraag: 05-02-2026 10:5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6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6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6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731</meta:user-defined>
    <meta:user-defined meta:name="DCTERMS.abstract">het isoleren van het dak ter plaatse van Lingedijk 45 te Kedi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isoleren van het dak ter plaatse van Lingedijk 45 te Kedichem</meta:user-defined>
    <meta:user-defined meta:name="DCTERMS.W3CDTF/DCTERMS.available">2026-02-09</meta:user-defined>
    <meta:user-defined meta:name="DCTERMS.W3CDTF/OVERHEIDop.jaargang">2026</meta:user-defined>
    <meta:user-defined meta:name="OVERHEIDop.publicationIssue">3067</meta:user-defined>
    <meta:user-defined meta:name="OVERHEIDop.WsbID/DC.identifier">wsb-2026-3067</meta:user-defined>
    <meta:user-defined meta:name="OVERHEIDop.versieInformatie"/>
  </office:meta>
</office:document-meta>
</file>