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beplanting plaatsen of in stand houden nabij Oosteinde 18 in Waps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heeft het dagelijks bestuur van Waterschap Drents Overijsselse Delta een aanvraag omgevingsvergunning wateractiviteit ontvangen voor het aanplanten van ecodiverse streekeigen heggen nabij Oosteinde 18 in Wapserveen (dossiernummer Z/26/073721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306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6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06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wateractiviteit voor beplanting plaatsen of in stand houden nabij Oosteinde 18 in Wapserve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3066</meta:user-defined>
    <meta:user-defined meta:name="OVERHEIDop.WsbID/DC.identifier">wsb-2026-3066</meta:user-defined>
    <meta:user-defined meta:name="OVERHEIDop.versieInformatie"/>
  </office:meta>
</office:document-meta>
</file>