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kabel of leiding aanbrengen ter plaatse van Middelblok 107 in Gouderak</text:p>
      <text:section text:name="zakelijke-mededeling_id1-3-2" text:style-name="zakelijke-mededeling">
        <text:section text:name="zakelijke-mededeling-tekst_id1-3-2-1" text:style-name="zakelijke-mededeling-tekst">
          <text:section text:name="tekst_id1-3-2-1-1" text:style-name="tekst">
            <text:p text:style-name="common-al">(Zaaknummer 403995, verzenddatum 5 februari 2026)</text:p>
            <text:p text:style-name="common-al"/>
            <text:p text:style-name="common-al">Het hoogheemraadschap heeft een omgevingsvergunning voor een wateractiviteit verleend. De omgevingsvergunning gaat over het:</text:p>
            <text:p text:style-name="common-al">- aanbrengen van een kabel en mantelbuis in een waterkering;</text:p>
            <text:p text:style-name="common-al">- aanbrengen en hebben van een meetpaal in (de beschermingszone van) een waterkering;</text:p>
            <text:p text:style-name="common-al">- aanbrengen van een meetpaal langs de openbare weg;</text:p>
            <text:p text:style-name="common-al">- aanbrengen of verwijderen van een kabel en mantelbuis het aanbrengen van een proefsleuf of las-  of aansluitgat in of langs de openbare weg.</text:p>
            <text:p text:style-name="common-al"/>
            <text:p text:style-name="common-al">De activiteiten worden uitgevoerd ter plaatse van Middelblok 107 in Gouderak,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6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6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6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018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kabel of leiding aanbrengen ter plaatse van Middelblok 107 in Gouderak</meta:user-defined>
    <meta:user-defined meta:name="DCTERMS.W3CDTF/DCTERMS.available">2026-02-09</meta:user-defined>
    <meta:user-defined meta:name="DCTERMS.W3CDTF/OVERHEIDop.jaargang">2026</meta:user-defined>
    <meta:user-defined meta:name="OVERHEIDop.publicationIssue">3063</meta:user-defined>
    <meta:user-defined meta:name="OVERHEIDop.WsbID/DC.identifier">wsb-2026-3063</meta:user-defined>
    <meta:user-defined meta:name="OVERHEIDop.versieInformatie"/>
  </office:meta>
</office:document-meta>
</file>