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nten van een haag ter plaatse van Oudendijk 85 A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nten van een haag ter plaatse van Oudendijk 85 A in Strijen een water- en wegenvergunning te verlenen.</text:p>
            <text:p text:style-name="common-al">Zaaknummer: VTH202509-0467</text:p>
            <text:p text:style-name="common-al">Start bezwaartermijn (6 weken): 10-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6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6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6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67</meta:user-defined>
    <meta:user-defined meta:name="DCTERMS.abstract">het planten van een haag ter plaatse van Oudendijk 85 A in Strij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planten van een haag ter plaatse van Oudendijk 85 A in Strijen</meta:user-defined>
    <meta:user-defined meta:name="DCTERMS.W3CDTF/DCTERMS.available">2026-02-09</meta:user-defined>
    <meta:user-defined meta:name="DCTERMS.W3CDTF/OVERHEIDop.jaargang">2026</meta:user-defined>
    <meta:user-defined meta:name="OVERHEIDop.publicationIssue">3061</meta:user-defined>
    <meta:user-defined meta:name="OVERHEIDop.WsbID/DC.identifier">wsb-2026-3061</meta:user-defined>
    <meta:user-defined meta:name="OVERHEIDop.versieInformatie"/>
  </office:meta>
</office:document-meta>
</file>