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2764) Aanvraag omgevingsvergunning voor een wateractiviteit: het verwijderen van kabels en het aanleggen van kabels, gas- en waterleiding door middel van een horizontaal gestuurde boring onder het a-water RN1 binnen een vastgesteld profiel van vrije ruimte. De werkzaamheden vinden plaats in de buurt van Runstraat 40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januari 2026 een aanvraag voor een vergunning in het kader van de Omgevingswet voor een wateractiviteit ontvangen voor het verwijderen van kabels en het aanleggen van kabels, gas- en waterleiding door middel van een horizontaal gestuurde boring onder het a-water RN1 binnen een vastgesteld profiel van vrije ruimte. De werkzaamheden vinden plaats in de buurt van Runstraat 40 in Veldhoven. De aanvraag is geregistreerd met zaaknummer 053937276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276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2764</meta:user-defined>
    <meta:user-defined meta:name="DCTERMS.abstract">aanleggen/verwijderen kabels, aanleggen gas- en waterleiding d.m.v. horizontaal gestuurde boring onder a-water RN1 (PVVR) nabij Runstraat 40 Veldhoven</meta:user-defined>
    <dc:language>nl</dc:language>
    <meta:user-defined meta:name="OVERHEIDop.locatietype/OVERHEIDop.gebiedsmarkering">Vlak</meta:user-defined>
    <meta:user-defined meta:name="DC.title">(0539372764) Aanvraag omgevingsvergunning voor een wateractiviteit: het verwijderen van kabels en het aanleggen van kabels, gas- en waterleiding door middel van een horizontaal gestuurde boring onder het a-water RN1 binnen een vastgesteld profiel van vrije ruimte. De werkzaamheden vinden plaats in de buurt van Runstraat 40 in Veldhoven</meta:user-defined>
    <meta:user-defined meta:name="DCTERMS.W3CDTF/DCTERMS.available">2026-02-09</meta:user-defined>
    <meta:user-defined meta:name="DCTERMS.W3CDTF/OVERHEIDop.jaargang">2026</meta:user-defined>
    <meta:user-defined meta:name="OVERHEIDop.publicationIssue">3060</meta:user-defined>
    <meta:user-defined meta:name="OVERHEIDop.WsbID/DC.identifier">wsb-2026-3060</meta:user-defined>
    <meta:user-defined meta:name="OVERHEIDop.versieInformatie"/>
  </office:meta>
</office:document-meta>
</file>