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olen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januari 2026 met registratienummer 0652984549 voor het aanpassen van oevers langs A-watergang 'Derriekreek' (OVK05898) aan de Molendijk te Dinteloord ten behoeve van het duurzaam herstellen en ecologisch verbeteren van de watergang met KRW doelstelli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Molendijk te Dinteloord.</meta:user-defined>
    <meta:user-defined meta:name="DCTERMS.W3CDTF/DCTERMS.available">2026-01-08</meta:user-defined>
    <meta:user-defined meta:name="DCTERMS.W3CDTF/OVERHEIDop.jaargang">2026</meta:user-defined>
    <meta:user-defined meta:name="OVERHEIDop.publicationIssue">306</meta:user-defined>
    <meta:user-defined meta:name="OVERHEIDop.WsbID/DC.identifier">wsb-2026-306</meta:user-defined>
    <meta:user-defined meta:name="OVERHEIDop.versieInformatie"/>
  </office:meta>
</office:document-meta>
</file>