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de bouw van het onderstation Venray aan de Oirloseweg te Oostrum en het tijdelijk lozen van grondwater in het oppervlaktewater Zandhoek (2025-Z15338)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2025-Z15338.</text:p>
            <text:p text:style-name="common-al">Het m.e.r.-beoordelingsbesluit en de omgevingsvergunning voor een wateractiviteit zijn op 5-2-2026 aan de vergunninghouder toegezonden.  </text:p>
            <text:p text:style-name="common-al">Het dagelijks bestuur van Waterschap Limburg maakt bekend, dat zij op 4-2-2026 heeft besloten dat bij de omgevingsvergunning voor een wateractiviteit voor 2025-Z15338 geen milieueffectrapport opgesteld hoeft te worden. Het m.e.r.-beoordelingsbesluit is geregistreerd onder zaaknummer 2026-Z267.</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15338.</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6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9-2-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7</meta:user-defined>
    <meta:user-defined meta:name="DCTERMS.abstract">MER-beoordelingsbesluit grondwateronttrekking en lozen in een oppervlaktewater Swietelsky Rail Benelux B.V. Oirloseweg te Oostrum</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de bouw van het onderstation Venray aan de Oirloseweg te Oostrum en het tijdelijk lozen van grondwater in het oppervlaktewater Zandhoek (2025-Z15338) in de gemeente Venray</meta:user-defined>
    <meta:user-defined meta:name="DCTERMS.W3CDTF/DCTERMS.available">2026-02-09</meta:user-defined>
    <meta:user-defined meta:name="DCTERMS.W3CDTF/OVERHEIDop.jaargang">2026</meta:user-defined>
    <meta:user-defined meta:name="OVERHEIDop.externeBijlage">MER-beoordelingsbesluit|exb-2026-4466</meta:user-defined>
    <meta:user-defined meta:name="OVERHEIDop.externeBijlage">Bijlage 1|exb-2026-4467</meta:user-defined>
    <meta:user-defined meta:name="OVERHEIDop.externeBijlage">Bijlage 2|exb-2026-4468</meta:user-defined>
    <meta:user-defined meta:name="OVERHEIDop.externeBijlage">Bijlage 3|exb-2026-4469</meta:user-defined>
    <meta:user-defined meta:name="OVERHEIDop.externeBijlage">Bijlage 4|exb-2026-4470</meta:user-defined>
    <meta:user-defined meta:name="OVERHEIDop.publicationIssue">3059</meta:user-defined>
    <meta:user-defined meta:name="OVERHEIDop.WsbID/DC.identifier">wsb-2026-3059</meta:user-defined>
    <meta:user-defined meta:name="OVERHEIDop.versieInformatie"/>
  </office:meta>
</office:document-meta>
</file>