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met kleine berging ter plaatse van Slingerbos 33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met kleine berging ter plaatse van Slingerbos 33 te Ophemert 
</text:p>
            <text:p text:style-name="common-al">Zaaknummer: 322723
</text:p>
            <text:p text:style-name="common-al">DSO verzoeknummer: 2026020501472
</text:p>
            <text:p text:style-name="common-al">Ontvangst aanvraag: 05-02-2026 14:5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23</meta:user-defined>
    <meta:user-defined meta:name="DCTERMS.abstract">het plaatsen van een overkapping met kleine berging ter plaatse van Slingerbos 33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met kleine berging ter plaatse van Slingerbos 33 te Ophemert</meta:user-defined>
    <meta:user-defined meta:name="DCTERMS.W3CDTF/DCTERMS.available">2026-02-09</meta:user-defined>
    <meta:user-defined meta:name="DCTERMS.W3CDTF/OVERHEIDop.jaargang">2026</meta:user-defined>
    <meta:user-defined meta:name="OVERHEIDop.publicationIssue">3058</meta:user-defined>
    <meta:user-defined meta:name="OVERHEIDop.WsbID/DC.identifier">wsb-2026-3058</meta:user-defined>
    <meta:user-defined meta:name="OVERHEIDop.versieInformatie"/>
  </office:meta>
</office:document-meta>
</file>