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tendamweg 100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983874 ingevolge de Waterschapsverordening waterschap Brabantse Delta 2024 bekend gemaakt op 5 februari 2026 voor het verwijderen en aanleggen, hebben en onderhouden van LS kabels binnen de beschermingszones A van de primaire waterkeringen DWK00306, DWK00303 en DWK00302 ter hoogte van de Statendamweg in de gemeente Oosterhout.</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tendamweg 100 te Oosterhout.</meta:user-defined>
    <meta:user-defined meta:name="DCTERMS.W3CDTF/DCTERMS.available">2026-02-09</meta:user-defined>
    <meta:user-defined meta:name="DCTERMS.W3CDTF/OVERHEIDop.jaargang">2026</meta:user-defined>
    <meta:user-defined meta:name="OVERHEIDop.externeBijlage">Besluit 983874|exb-2026-4454</meta:user-defined>
    <meta:user-defined meta:name="OVERHEIDop.externeBijlage">0652979145-A|exb-2026-4455</meta:user-defined>
    <meta:user-defined meta:name="OVERHEIDop.externeBijlage">0652979145-B|exb-2026-4456</meta:user-defined>
    <meta:user-defined meta:name="OVERHEIDop.externeBijlage">0652979145-C|exb-2026-4457</meta:user-defined>
    <meta:user-defined meta:name="OVERHEIDop.externeBijlage">0652979145-D|exb-2026-4458</meta:user-defined>
    <meta:user-defined meta:name="OVERHEIDop.externeBijlage">0652979145-E|exb-2026-4459</meta:user-defined>
    <meta:user-defined meta:name="OVERHEIDop.publicationIssue">3054</meta:user-defined>
    <meta:user-defined meta:name="OVERHEIDop.WsbID/DC.identifier">wsb-2026-3054</meta:user-defined>
    <meta:user-defined meta:name="OVERHEIDop.versieInformatie"/>
  </office:meta>
</office:document-meta>
</file>