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n behoeve van doorgaande rijroute ter plaatse van Bevertweg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n behoeve van doorgaande rijroute ter plaatse van Bevertweg te Werkendam 
</text:p>
            <text:p text:style-name="common-al">Zaaknummer: 322713
</text:p>
            <text:p text:style-name="common-al">DSO verzoeknummer: 2026020500418
</text:p>
            <text:p text:style-name="common-al">Ontvangst aanvraag: 05-02-2026 10:1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713</meta:user-defined>
    <meta:user-defined meta:name="DCTERMS.abstract">het aanleggen van een dam met duiker ten behoeve van doorgaande rijroute ter plaatse van Bevertweg te Werk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n behoeve van doorgaande rijroute ter plaatse van Bevertweg te Werkendam</meta:user-defined>
    <meta:user-defined meta:name="DCTERMS.W3CDTF/DCTERMS.available">2026-02-09</meta:user-defined>
    <meta:user-defined meta:name="DCTERMS.W3CDTF/OVERHEIDop.jaargang">2026</meta:user-defined>
    <meta:user-defined meta:name="OVERHEIDop.publicationIssue">3051</meta:user-defined>
    <meta:user-defined meta:name="OVERHEIDop.WsbID/DC.identifier">wsb-2026-3051</meta:user-defined>
    <meta:user-defined meta:name="OVERHEIDop.versieInformatie"/>
  </office:meta>
</office:document-meta>
</file>