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-Loosdrechtsedijk 1231LR Loosdrecht - AGV - AGV2026-000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-Loosdrechtsedijk 1231LR Loosdrecht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5-02-2026 11:07 en geregistreerd onder zaaknummer AGV2026-00059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5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5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5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599</meta:user-defined>
    <meta:user-defined meta:name="DCTERMS.abstract">Omgevingsvergunning Water, particulier, ter hoogte van Oud-Loosdrechtsedijk 79 in Loos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-Loosdrechtsedijk 1231LR Loosdrecht - AGV - AGV2026-000599</meta:user-defined>
    <meta:user-defined meta:name="DCTERMS.W3CDTF/DCTERMS.available">2026-02-09</meta:user-defined>
    <meta:user-defined meta:name="DCTERMS.W3CDTF/OVERHEIDop.jaargang">2026</meta:user-defined>
    <meta:user-defined meta:name="OVERHEIDop.publicationIssue">3050</meta:user-defined>
    <meta:user-defined meta:name="OVERHEIDop.WsbID/DC.identifier">wsb-2026-3050</meta:user-defined>
    <meta:user-defined meta:name="OVERHEIDop.versieInformatie"/>
  </office:meta>
</office:document-meta>
</file>