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zenseweg 3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979959 ingevolge de Waterschapsverordening waterschap Brabantse Delta 2024 bekend gemaakt op 6 januari 2026 voor het aanleggen, hebben en onderhouden van een natuurvriendelijke oever langs A-water OVK02054, ter hoogte van Grazenseweg 3 te Strijbeek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razenseweg 3 te Strijbeek.</meta:user-defined>
    <meta:user-defined meta:name="DCTERMS.W3CDTF/DCTERMS.available">2026-01-08</meta:user-defined>
    <meta:user-defined meta:name="DCTERMS.W3CDTF/OVERHEIDop.jaargang">2026</meta:user-defined>
    <meta:user-defined meta:name="OVERHEIDop.externeBijlage">968258-A|exb-2026-493</meta:user-defined>
    <meta:user-defined meta:name="OVERHEIDop.externeBijlage">968258-B|exb-2026-494</meta:user-defined>
    <meta:user-defined meta:name="OVERHEIDop.externeBijlage">968258-C|exb-2026-495</meta:user-defined>
    <meta:user-defined meta:name="OVERHEIDop.externeBijlage">968258-D|exb-2026-496</meta:user-defined>
    <meta:user-defined meta:name="OVERHEIDop.externeBijlage">Besluit 979959|exb-2026-497</meta:user-defined>
    <meta:user-defined meta:name="OVERHEIDop.publicationIssue">305</meta:user-defined>
    <meta:user-defined meta:name="OVERHEIDop.WsbID/DC.identifier">wsb-2026-305</meta:user-defined>
    <meta:user-defined meta:name="OVERHEIDop.versieInformatie"/>
  </office:meta>
</office:document-meta>
</file>