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S-kabels vanaf de Stadhoekweg in Kloetinge tot aan de 's-Gravenpolderse Oudedijk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het leggen van MS-kabels vanaf de Stadhoekweg in Kloetinge tot aan de 's-Gravenpolderse Oudedijk in Kapelle. De vergunning is geregistreerd onder zaaknummer VTH43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32</meta:user-defined>
    <dc:language>nl</dc:language>
    <meta:user-defined meta:name="OVERHEIDop.locatietype/OVERHEIDop.gebiedsmarkering">Vlak</meta:user-defined>
    <meta:user-defined meta:name="DC.title">Verleende vergunning aanleg MS-kabels vanaf de Stadhoekweg in Kloetinge tot aan de 's-Gravenpolderse Oudedijk in Kapelle</meta:user-defined>
    <meta:user-defined meta:name="DCTERMS.W3CDTF/DCTERMS.available">2026-02-09</meta:user-defined>
    <meta:user-defined meta:name="DCTERMS.W3CDTF/OVERHEIDop.jaargang">2026</meta:user-defined>
    <meta:user-defined meta:name="OVERHEIDop.publicationIssue">3046</meta:user-defined>
    <meta:user-defined meta:name="OVERHEIDop.WsbID/DC.identifier">wsb-2026-3046</meta:user-defined>
    <meta:user-defined meta:name="OVERHEIDop.versieInformatie"/>
  </office:meta>
</office:document-meta>
</file>