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voornemen tot het aangaan van een overeenkomst tot verkoop van een perceel grond gelegen nabij de Westringdijk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februari 2026 is in het Waterschapsblad 2026, 2500 kennis gegeven van het voornemen tot het aangaan van een overeenkomst tot verkoop van een perceel grond gelegen nabij de Westringdijk te Nieuwerkerk aan den IJssel. In die publicatie is de locatie op de kaart verkeerd aangegeven. Met deze rectificatie wordt de verkeerde aanwijzing hersteld. De termijn om te reageren op dit voornemen gaat opnieuw lopen.</text:p>
            <text:p text:style-name="common-al">Het Hoogheemraadschap van Schieland en de Krimpenerwaard geeft hierbij kennis van haar voornemen tot verkoop van:</text:p>
            <text:p text:style-name="common-al">het perceel grond, gelegen nabij de Westringdijk te Nieuwerkerk aan den IJssel, kadastraal bekend als gemeente Nieuwerkerk aan den IJssel, sectie D, nummer 2219 gedeeltelijk, ter grootte van circa 20 m2, aan Stedin Netbeheer B.V.</text:p>
            <text:p text:style-name="common-al">Het perceel is aangegeven op de website van het Waterschapsblad onder de knop “informatie over publicatie”.</text:p>
            <text:p text:style-name="common-al">Het Hoogheemraadschap van Schieland en de Krimpenerwaard meent dat Stedin Netbeheer B.V. de enige serieuze gegadigde is die in aanmerking komt voor de (beoogde) verkoop van het voormelde perceel.</text:p>
            <text:p text:style-name="common-al">
            <text:span text:style-name="nadrukvet">Vervaltermijn</text:span>
          </text:p>
            <text:p text:style-name="common-al">Indien u zich niet kunt verenigen met dit voornemen tot verkoop, dan dient u dit uiterlijk binnen 20 kalenderdagen na publicatie van dit voornemen kenbaar te maken door middel van een gemotiveerd bericht aan vastgoed@hhsk.nl onder vermelding van “Voornemen tot verkoop van een perceel grond gelegen nabij de Westringdijk te Nieuwerkerk aan den IJssel”.</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Rectificatie: Publicatie van voornemen tot het aangaan van een overeenkomst tot verkoop van een perceel grond gelegen nabij de Westringdijk te Nieuwerkerk aan den IJssel</meta:user-defined>
    <meta:user-defined meta:name="DCTERMS.W3CDTF/DCTERMS.available">2026-02-09</meta:user-defined>
    <meta:user-defined meta:name="DCTERMS.W3CDTF/OVERHEIDop.jaargang">2026</meta:user-defined>
    <meta:user-defined meta:name="OVERHEIDop.publicationIssue">3044</meta:user-defined>
    <meta:user-defined meta:name="OVERHEIDop.WsbID/DC.identifier">wsb-2026-3044</meta:user-defined>
    <meta:user-defined meta:name="OVERHEIDop.versieInformatie"/>
  </office:meta>
</office:document-meta>
</file>