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greppen en aanbrengen retentie ter plaatse van Nieuwstraat 8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greppen en aanbrengen retentie ter plaatse van Nieuwstraat 8 te Nederhemert 
</text:p>
            <text:p text:style-name="common-al">Zaaknummer: 317445
</text:p>
            <text:p text:style-name="common-al">DSO verzoeknummer: 2026010200051
</text:p>
            <text:p text:style-name="common-al">Ontvangst aanvraag: 02-01-2026 10:3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445</meta:user-defined>
    <meta:user-defined meta:name="DCTERMS.abstract">het dempen van een greppen en aanbrengen retentie ter plaatse van Nieuwstraat 8 te Neder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greppen en aanbrengen retentie ter plaatse van Nieuwstraat 8 te Nederhemert</meta:user-defined>
    <meta:user-defined meta:name="DCTERMS.W3CDTF/DCTERMS.available">2026-01-08</meta:user-defined>
    <meta:user-defined meta:name="DCTERMS.W3CDTF/OVERHEIDop.jaargang">2026</meta:user-defined>
    <meta:user-defined meta:name="OVERHEIDop.publicationIssue">304</meta:user-defined>
    <meta:user-defined meta:name="OVERHEIDop.WsbID/DC.identifier">wsb-2026-304</meta:user-defined>
    <meta:user-defined meta:name="OVERHEIDop.versieInformatie"/>
  </office:meta>
</office:document-meta>
</file>