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overkapping / prieel ter plaatse van Kerklaan 1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overkapping / prieel ter plaatse van Kerklaan 15 te Streefkerk 
</text:p>
            <text:p text:style-name="common-al">Zaaknummer: 322698
</text:p>
            <text:p text:style-name="common-al">DSO verzoeknummer: 2026020501047
</text:p>
            <text:p text:style-name="common-al">Ontvangst aanvraag: 05-02-2026 13:1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698</meta:user-defined>
    <meta:user-defined meta:name="DCTERMS.abstract">het bouwen van een overkapping / prieel ter plaatse van Kerklaan 15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overkapping / prieel ter plaatse van Kerklaan 15 te Streefkerk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38</meta:user-defined>
    <meta:user-defined meta:name="OVERHEIDop.WsbID/DC.identifier">wsb-2026-3038</meta:user-defined>
    <meta:user-defined meta:name="OVERHEIDop.versieInformatie"/>
  </office:meta>
</office:document-meta>
</file>