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in stand houden van een dam met duiker, het plaatsen en in stand houden van beplanting en het bouwen en in stand houden van een gebouw nabij Majoor Van Swietenlaan 1a in Frederiksoord</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het dagelijks bestuur van Waterschap Drents Overijsselse Delta een omgevingsvergunning wateractiviteit verleend voor het aanleggen en in stand houden van een dam met duiker, het plaatsen en in stand houden van beplanting en het bouwen en in stand houden van een gebouw binnen A-oppervlaktewaterlichaam W1640 en bijbehorende beschermingszones nabij Majoor Van Swietenlaan 1a in Frederiksoord (dossiernummer Z/26/073178). De vergunning is op 5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3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in stand houden van een dam met duiker, het plaatsen en in stand houden van beplanting en het bouwen en in stand houden van een gebouw nabij Majoor Van Swietenlaan 1a in Frederiksoord</meta:user-defined>
    <meta:user-defined meta:name="DCTERMS.W3CDTF/DCTERMS.available">2026-02-09</meta:user-defined>
    <meta:user-defined meta:name="DCTERMS.W3CDTF/OVERHEIDop.jaargang">2026</meta:user-defined>
    <meta:user-defined meta:name="OVERHEIDop.publicationIssue">3031</meta:user-defined>
    <meta:user-defined meta:name="OVERHEIDop.WsbID/DC.identifier">wsb-2026-3031</meta:user-defined>
    <meta:user-defined meta:name="OVERHEIDop.versieInformatie"/>
  </office:meta>
</office:document-meta>
</file>