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vergunning voor een wijziging in de uitvoering van de werkzaamheden ter plaatse van de Olof Palmelaan 9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419525, ontvangstdatum aanvraag: 23 januari 2026)</text:p>
            <text:p text:style-name="common-al"/>
            <text:p text:style-name="common-al">Het hoogheemraadschap heeft een aanvraag om een omgevingsvergunning voor een wateractiviteit ontvangen. De vergunning B2020-2018 was verleend voor het aanbrengen en hebben van een damwand langs een overige watergang ter plaatse van de Olof Palmelaan 9 in Zoetermeer. De wijziging betreft het behouden van de bordes als permanente onderhoudsvoorziening.</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3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3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3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17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wijziging vergunning voor een wijziging in de uitvoering van de werkzaamheden ter plaatse van de Olof Palmelaan 9 in Zoetermeer</meta:user-defined>
    <meta:user-defined meta:name="DCTERMS.W3CDTF/DCTERMS.available">2026-02-09</meta:user-defined>
    <meta:user-defined meta:name="DCTERMS.W3CDTF/OVERHEIDop.jaargang">2026</meta:user-defined>
    <meta:user-defined meta:name="OVERHEIDop.publicationIssue">3030</meta:user-defined>
    <meta:user-defined meta:name="OVERHEIDop.WsbID/DC.identifier">wsb-2026-3030</meta:user-defined>
    <meta:user-defined meta:name="OVERHEIDop.versieInformatie"/>
  </office:meta>
</office:document-meta>
</file>