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rijgraven en inmeten van fundatiepoeren nabij Veersedijk 22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rijgraven en inmeten van fundatiepoeren nabij Veersedijk 223 in Hendrik-Ido-Ambacht.</text:p>
            <text:p text:style-name="common-al">Zaaknummer: VTH202601-0137</text:p>
            <text:p text:style-name="common-al">Start bezwaartermijn (6 weken): 0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137</meta:user-defined>
    <meta:user-defined meta:name="DCTERMS.abstract">het vrijgraven en inmeten van fundatiepoeren nabij Veersedijk 223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rijgraven en inmeten van fundatiepoeren nabij Veersedijk 223 in Hendrik-Ido-Ambacht.</meta:user-defined>
    <meta:user-defined meta:name="DCTERMS.W3CDTF/DCTERMS.available">2026-02-09</meta:user-defined>
    <meta:user-defined meta:name="DCTERMS.W3CDTF/OVERHEIDop.jaargang">2026</meta:user-defined>
    <meta:user-defined meta:name="OVERHEIDop.publicationIssue">3029</meta:user-defined>
    <meta:user-defined meta:name="OVERHEIDop.WsbID/DC.identifier">wsb-2026-3029</meta:user-defined>
    <meta:user-defined meta:name="OVERHEIDop.versieInformatie"/>
  </office:meta>
</office:document-meta>
</file>