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2739) Aanvraag omgevingsvergunning voor een wateractiviteit: het aanleggen van een kabel in de beschermingszone van het a-water BS21-B nabij Spoordonkseweg 147A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januari 2026 een aanvraag voor een vergunning in het kader van de Omgevingswet voor een wateractiviteit ontvangen voor het aanleggen van een kabel in de beschermingszone van het a-water BS21-B nabij Spoordonkseweg 147A in Oirschot. De aanvraag is geregistreerd met zaaknummer 053937273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273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2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2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2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2739</meta:user-defined>
    <meta:user-defined meta:name="DCTERMS.abstract">het aanleggen van een kabel (60/80 cm diepte) in de beschermingszone van het a-water BS21-B nabij Spoordonkseweg 147A in Oirschot</meta:user-defined>
    <dc:language>nl</dc:language>
    <meta:user-defined meta:name="OVERHEIDop.locatietype/OVERHEIDop.gebiedsmarkering">Vlak</meta:user-defined>
    <meta:user-defined meta:name="DC.title">(0539372739) Aanvraag omgevingsvergunning voor een wateractiviteit: het aanleggen van een kabel in de beschermingszone van het a-water BS21-B nabij Spoordonkseweg 147A in Oirschot</meta:user-defined>
    <meta:user-defined meta:name="DCTERMS.W3CDTF/DCTERMS.available">2026-02-09</meta:user-defined>
    <meta:user-defined meta:name="DCTERMS.W3CDTF/OVERHEIDop.jaargang">2026</meta:user-defined>
    <meta:user-defined meta:name="OVERHEIDop.publicationIssue">3024</meta:user-defined>
    <meta:user-defined meta:name="OVERHEIDop.WsbID/DC.identifier">wsb-2026-3024</meta:user-defined>
    <meta:user-defined meta:name="OVERHEIDop.versieInformatie"/>
  </office:meta>
</office:document-meta>
</file>