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huren van supboards en (elektrische) bootjes, en het verzorgen van supactiviteiten op de Berkel en Oude Ramsbeek nabij Mors 15 in Ei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32835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huren van supboards en (elektrische) bootjes, en het verzorgen van supactiviteiten op de Berkel en Oude Ramsbeek nabij Mors 15 in Eibergen</meta:user-defined>
    <meta:user-defined meta:name="DCTERMS.W3CDTF/DCTERMS.available">2026-01-08</meta:user-defined>
    <meta:user-defined meta:name="DCTERMS.W3CDTF/OVERHEIDop.jaargang">2026</meta:user-defined>
    <meta:user-defined meta:name="OVERHEIDop.publicationIssue">302</meta:user-defined>
    <meta:user-defined meta:name="OVERHEIDop.WsbID/DC.identifier">wsb-2026-302</meta:user-defined>
    <meta:user-defined meta:name="OVERHEIDop.versieInformatie"/>
  </office:meta>
</office:document-meta>
</file>