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605 aanleggen van glasvezelkabels op diverse locaties in Jellum, Ritsumasyl en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2-2026 heeft het dagelijks bestuur van Wetterskip Fryslân een aanvraag ontvangen van KPN B.V. te Rotterdam, voor het aanleggen van glasvezelkabels op diverse locaties in Jellum, Ritsumasyl en Dei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4605 aanleggen van glasvezelkabels op diverse locaties in Jellum, Ritsumasyl en Deinum</meta:user-defined>
    <meta:user-defined meta:name="DCTERMS.W3CDTF/DCTERMS.available">2026-02-09</meta:user-defined>
    <meta:user-defined meta:name="DCTERMS.W3CDTF/OVERHEIDop.jaargang">2026</meta:user-defined>
    <meta:user-defined meta:name="OVERHEIDop.publicationIssue">3010</meta:user-defined>
    <meta:user-defined meta:name="OVERHEIDop.WsbID/DC.identifier">wsb-2026-3010</meta:user-defined>
    <meta:user-defined meta:name="OVERHEIDop.versieInformatie"/>
  </office:meta>
</office:document-meta>
</file>