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aliseren van een geplaatste middenspanningsruimte in de beschermingszone van watergang Bakermarkse Laak met code OWV08.205 nabij Bakermarksedijk 10 in Baa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5 februari 2026 en geregistreerd onder zaaknummer DSO2026020500079.</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006</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006</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006</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aanvraag omgevingsvergunning voor het legaliseren van een geplaatste middenspanningsruimte in de beschermingszone van watergang Bakermarkse Laak met code OWV08.205 nabij Bakermarksedijk 10 in Baak</meta:user-defined>
    <meta:user-defined meta:name="DCTERMS.W3CDTF/DCTERMS.available">2026-02-09</meta:user-defined>
    <meta:user-defined meta:name="DCTERMS.W3CDTF/OVERHEIDop.jaargang">2026</meta:user-defined>
    <meta:user-defined meta:name="OVERHEIDop.publicationIssue">3006</meta:user-defined>
    <meta:user-defined meta:name="OVERHEIDop.WsbID/DC.identifier">wsb-2026-3006</meta:user-defined>
    <meta:user-defined meta:name="OVERHEIDop.versieInformatie"/>
  </office:meta>
</office:document-meta>
</file>