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nttrekken van grondwater binnen zonering primaire waterkering Marinehaven voor herstel blusvijver bij gebouw G026 bij de Nieuwe Have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2-2026
				</text:p>
            <text:p text:style-name="common-al">
            <text:span text:style-name="nadrukvet"> Zaaknummer: </text:span> 2026010616926
				</text:p>
            <text:p text:style-name="common-al">
            <text:span text:style-name="nadrukvet"> Besluitkenmerk: </text:span> 999900001042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616926</meta:user-defined>
    <meta:user-defined meta:name="DCTERMS.abstract">onttrekken van grondwater binnen zonering primaire waterkering Marinehaven voor herstel blusvijver bij gebouw G026 bij de Nieuwe Haven in Den Helder</meta:user-defined>
    <dc:language>nl</dc:language>
    <meta:user-defined meta:name="OVERHEIDop.locatietype/OVERHEIDop.gebiedsmarkering">Punt</meta:user-defined>
    <meta:user-defined meta:name="DC.title">Verleende vergunning voor onttrekken van grondwater binnen zonering primaire waterkering Marinehaven voor herstel blusvijver bij gebouw G026 bij de Nieuwe Haven in Den Held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3004</meta:user-defined>
    <meta:user-defined meta:name="OVERHEIDop.WsbID/DC.identifier">wsb-2026-3004</meta:user-defined>
    <meta:user-defined meta:name="OVERHEIDop.versieInformatie"/>
  </office:meta>
</office:document-meta>
</file>