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aanbouw ter plaatse van Dorpsstraat 49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aanbouw ter plaatse van Dorpsstraat 49 in Heinenoord.</text:p>
            <text:p text:style-name="common-al">Zaaknummer: VTH202506-0244</text:p>
            <text:p text:style-name="common-al">Start bezwaartermijn (6 weken): 0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44</meta:user-defined>
    <meta:user-defined meta:name="DCTERMS.abstract">Het maken van een aanbouw in een waterkering ter plaatse van Dorpsstraat 49 in Heinenoord</meta:user-defined>
    <dc:language>nl</dc:language>
    <meta:user-defined meta:name="OVERHEIDop.locatietype/OVERHEIDop.gebiedsmarkering">Punt</meta:user-defined>
    <meta:user-defined meta:name="DC.title">Waterschap Hollandse Delta - watervergunning voor het maken van een aanbouw ter plaatse van Dorpsstraat 49 in Heinenoord.</meta:user-defined>
    <meta:user-defined meta:name="DCTERMS.W3CDTF/DCTERMS.available">2026-01-08</meta:user-defined>
    <meta:user-defined meta:name="DCTERMS.W3CDTF/OVERHEIDop.jaargang">2026</meta:user-defined>
    <meta:user-defined meta:name="OVERHEIDop.publicationIssue">300</meta:user-defined>
    <meta:user-defined meta:name="OVERHEIDop.WsbID/DC.identifier">wsb-2026-300</meta:user-defined>
    <meta:user-defined meta:name="OVERHEIDop.versieInformatie"/>
  </office:meta>
</office:document-meta>
</file>