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december 2025 een aanvraag voor een Omgevingsvergunning. De aanvraag is gedaan voor het tijdelijk opslaan van grond ter hoogte van de Knardijk en de Lage Knarsluis te Lelystad.</text:p>
            <text:p text:style-name="common-al">De aanvraag is geregistreerd onder zaaknummer 101713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33 | WPRC-658455249-3</meta:user-defined>
    <meta:user-defined meta:name="DCTERMS.abstract">een aanvraag voor het tijdelijk opslaan van grond ter hoogte van de Knardijk en de Lage Knarsluis te Lelystad</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6-01-02</meta:user-defined>
    <meta:user-defined meta:name="DCTERMS.W3CDTF/OVERHEIDop.jaargang">2026</meta:user-defined>
    <meta:user-defined meta:name="OVERHEIDop.publicationIssue">30</meta:user-defined>
    <meta:user-defined meta:name="OVERHEIDop.WsbID/DC.identifier">wsb-2026-30</meta:user-defined>
    <meta:user-defined meta:name="OVERHEIDop.versieInformatie"/>
  </office:meta>
</office:document-meta>
</file>