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s en boa’s waterschap AGV</text:p>
      <text:section text:name="regeling_id1-3-2" text:style-name="regeling">
        <text:section text:name="aanhef_id1-3-2-1" text:style-name="aanhef">
          <text:section text:name="preambule_id1-3-2-1-1" text:style-name="preambule">
            <text:p text:style-name="al">HET DAGELIJKS BESTUUR VAN WATERSCHAP AMSTEL, GOOI EN VECHT</text:p>
            <text:p text:style-name="al"/>
            <text:p text:style-name="al"/>
            <text:p text:style-name="al">Gelet op titel 5.2 van de Algemene wet bestuursrecht (Awb), de artikelen 10:1 tot en met 10:12 van de Awb, artikel 85 van de Waterschapswet, artikel 18.6 van de Omgevingswet, de Waterschapsverordening Amstel, Gooi en Vecht, artikel 1.10 van de Onderhoudskeur AGV, artikel 9, 32 en artikel 34 lid 1 van de Scheepvaartverkeerswet (Svw), artikel 5, lid 1, aanhef en onder b, van het Vaststellingsbesluit Binnenvaartpolitiereglement (BPR), artikel 9.1 aanhef en onder e van de Regeling gewasbeschermingsmiddelen en biociden;</text:p>
            <text:p text:style-name="al"/>
            <text:p text:style-name="al">Gelet op de bevoegdheden gesteld bij of krachtens de betreffende bepalingen van:</text:p>
            <text:p text:style-name="al">de Waterschapswet, de Omgevingswet, de Waterschapsverordening Amstel Gooi en Vecht, de Onderhoudskeur AGV, de Awb, het Vaarreglement AGV, de Wrakkenwet, de Svw, het BPR, de Wet Gewasbeschermingsmiddelen en Bioc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
            <text:p text:style-name="al"/>
            <text:p text:style-name="al">
            <text:span text:style-name="nadrukvet">BESLUIT:</text:span>
          </text:p>
            <text:p text:style-name="al"/>
            <text:list text:style-name="id1-3-2-2-1-9">
              <text:list-item text:style-override="id1-3-2-2-1-9-1">
                <text:number>I.</text:number>
                <text:p text:style-name="al">
                <text:span text:style-name="nadrukvet">Aan te wijzen als toezichthouder </text:span>belast met het toezicht op de naleving van het gestelde bij of krachtens de Waterschapsverordening Amstel Gooi en Vecht, de Onderhoudskeur AGV, de Waterschapswet, de Omgevingswet, de Wrakkenwet, de Svw, het BPR, het Vaarreglement AGV en de Wet Gewasbeschermingsmiddelen en Biociden, de volgende medewerkers van AGV, elk voor zover passend binnen hun functieomschrijving dan wel de aan hen opgedragen taken:</text:p>
              </text:list-item>
            </text:list>
            <text:p text:style-name="al"/>
            <text:p text:style-name="al">
            <text:span text:style-name="nadrukcur">van de afdeling Vergunningen, Toezicht en Handhaving:</text:span>
          </text:p>
            <text:list text:style-name="id1-3-2-2-1-12">
              <text:list-item text:style-override="id1-3-2-2-1-12-1">
                <text:number>•</text:number>
                <text:p text:style-name="al">alle medewerkers van het team Toezicht en Handhaving</text:p>
              </text:list-item>
            </text:list>
            <text:p text:style-name="al"/>
            <text:p text:style-name="al">
            <text:span text:style-name="nadrukcur">van het team Vergunningen, Proces en Kwaliteit</text:span>
            <text:span text:style-name="nadrukcur">:</text:span>
          </text:p>
            <text:p text:style-name="al">alle medewerkers van het team Vergunningen, proces en kwaliteit</text:p>
            <text:p text:style-name="al"/>
            <text:p text:style-name="al">
            <text:span text:style-name="nadrukcur">van de afdeling Projecten:</text:span>
          </text:p>
            <text:list text:style-name="id1-3-2-2-1-18">
              <text:list-item text:style-override="id1-3-2-2-1-18-1">
                <text:number>•</text:number>
                <text:p text:style-name="al">de aangewezen Directievoerders UAV;</text:p>
              </text:list-item>
              <text:list-item text:style-override="id1-3-2-2-1-18-2">
                <text:number>•</text:number>
                <text:p text:style-name="al">de Projectleiders en Opzichters van de aan watersysteem gerelateerde projecten (zijnde dijkverbeteringsplannen, watergebiedsplannen en technische systemen van poldergemalen, bruggen, sluizen,( automatisch) stuwen, inlaten, noodkeringen, molens, eigendommen en meetinstrumenten); </text:p>
              </text:list-item>
            </text:list>
            <text:p text:style-name="al"/>
            <text:p text:style-name="al">
            <text:span text:style-name="nadrukcur">van de afdeling Onderzoek en Advies: </text:span>
          </text:p>
            <text:list text:style-name="id1-3-2-2-1-21">
              <text:list-item text:style-override="id1-3-2-2-1-21-1">
                <text:number>•</text:number>
                <text:p text:style-name="al">Adviseur van het team Veldwerk en Landmeten; </text:p>
                <text:p text:style-name="al"/>
              </text:list-item>
              <text:list-item text:style-override="id1-3-2-2-1-21-2">
                <text:number>•</text:number>
                <text:p text:style-name="al">Adviseur, Onderzoeker en Vakspecialist van het team Hydrologie, ecologie en watertechnologie; </text:p>
              </text:list-item>
            </text:list>
            <text:p text:style-name="al"/>
            <text:p text:style-name="al">
            <text:span text:style-name="nadrukcur">van de afdeling Watersysteem en Waterveiligheid: </text:span>
          </text:p>
            <text:list text:style-name="id1-3-2-2-1-24">
              <text:list-item text:style-override="id1-3-2-2-1-24-1">
                <text:number>•</text:number>
                <text:p text:style-name="al">Teamleider, Projectleiders, (Senior) Beheerders, Werkvoorbereiders, inspecteurs waterlopen, en (vaarweg)inspecteurs van het team Waterlopen en Waterkeringen;</text:p>
              </text:list-item>
              <text:list-item text:style-override="id1-3-2-2-1-24-2">
                <text:number/>
                <text:p text:style-name="al"/>
              </text:list-item>
              <text:list-item text:style-override="id1-3-2-2-1-24-3">
                <text:number>•</text:number>
                <text:p text:style-name="al">Teamleider, Projectleiders, (Senior) Beheerders, (Senior) Opzichters, Inspecteurs en Inspecteurs waterkering van het team Technische Systemen en Watersysteem; </text:p>
              </text:list-item>
            </text:list>
            <text:p text:style-name="al"/>
            <text:list text:style-name="id1-3-2-2-1-26">
              <text:list-item text:style-override="id1-3-2-2-1-26-1">
                <text:number>•</text:number>
                <text:p text:style-name="al">Teamleider, (Senior) Opzichter, Assistent Opzichter, Projectleiders, Watersysteembestuurders, Watersysteembedieners, Watersysteemanalisten en Medewerkers algemene dienst van het team Watersysteembesturing;</text:p>
              </text:list-item>
            </text:list>
            <text:p text:style-name="al"/>
            <text:p text:style-name="al">
            <text:span text:style-name="nadrukcur">van de Calamiteitenorganisatie:</text:span>
          </text:p>
            <text:list text:style-name="id1-3-2-2-1-29">
              <text:list-item text:style-override="id1-3-2-2-1-29-1">
                <text:number>•</text:number>
                <text:p text:style-name="al">de Crisiscoördinator en</text:p>
              </text:list-item>
              <text:list-item text:style-override="id1-3-2-2-1-29-2">
                <text:number>•</text:number>
                <text:p text:style-name="al">de medewerkers van de Calamiteitenorganisatie; </text:p>
              </text:list-item>
            </text:list>
            <text:p text:style-name="al"/>
            <text:p text:style-name="al"/>
            <text:p text:style-name="al"/>
            <text:list text:style-name="id1-3-2-2-1-33">
              <text:list-item text:style-override="id1-3-2-2-1-33-1">
                <text:number>II.</text:number>
                <text:p text:style-name="al">
                <text:span text:style-name="nadrukvet">Aan te wijzen als buitengewoon opsporingsambtenaar (BOA): </text:span>
              </text:p>
              </text:list-item>
            </text:list>
            <text:p text:style-name="al"/>
            <text:list text:style-name="id1-3-2-2-1-35">
              <text:list-item text:style-override="id1-3-2-2-1-35-1">
                <text:number>•</text:number>
                <text:p text:style-name="al">belast met de handhaving en de opsporing van de overtreding van de strafbaar gestelde feiten bij of krachtens het bepaalde in de Waterschapsverordening Amstel, Gooi en Vecht, de Onderhoudskeur AGV, de Omgevingswet, de Svw, behoudens de artikelen 27, 28, 28a, 29 en 29a, en het BPR, de medewerkers die door de Minister van Veiligheid en Justitie zijn aangewezen als BOA en werkzaam zijn bij de afdeling Vergunningen, Toezicht en Handhaving;</text:p>
              </text:list-item>
              <text:list-item text:style-override="id1-3-2-2-1-35-2">
                <text:number/>
                <text:p text:style-name="al"/>
              </text:list-item>
              <text:list-item text:style-override="id1-3-2-2-1-35-3">
                <text:number>•</text:number>
                <text:p text:style-name="al">de medewerkers van gemeente Stichtse Vecht die door de Minister van Veiligheid en Justitie zijn aangewezen als BOA, werkzaam in domein 1, binnen het grondgebied van de gemeente Stichtse Vecht, voor overtredingen voor de strafbaar gestelde feiten bij of krachtens het bepaalde in hoofdstuk 7 van het BPR.</text:p>
                <text:p text:style-name="al"/>
              </text:list-item>
              <text:list-item text:style-override="id1-3-2-2-1-35-4">
                <text:number/>
                <text:p text:style-name="al"/>
              </text:list-item>
              <text:list-item text:style-override="id1-3-2-2-1-35-5">
                <text:number>•</text:number>
                <text:p text:style-name="al">de medewerkers van gemeente Wijde Meren die door de Minister van Veiligheid en Justitie zijn aangewezen als BOA, werkzaam in Domein 2 en in dienst zijn bij de gemeente Wijde Meren voor overtredingen voor de strafbaar gestelde feiten bij of krachtens het “Vaarreglement AGV” </text:p>
                <text:p text:style-name="al"/>
              </text:list-item>
              <text:list-item text:style-override="id1-3-2-2-1-35-6">
                <text:number>•</text:number>
                <text:p text:style-name="al">de medewerkers van Natuurmonumenten, die door de Minister van Veiligheid en Justitie zijn aangewezen als BOA, werkzaam in Domein 2 en in dienst zijn bij Natuurmonumenten, voor overtredingen voor de strafbaar gestelde feiten bij of krachtens het “Vaarreglement AGV” </text:p>
              </text:list-item>
            </text:list>
            <text:p text:style-name="al"/>
            <text:p text:style-name="al"/>
            <text:list text:style-name="id1-3-2-2-1-38">
              <text:list-item text:style-override="id1-3-2-2-1-38-1">
                <text:number>III.</text:number>
                <text:p text:style-name="al">
                <text:span text:style-name="nadrukvet">Aan te wijzen als bevoegde autoriteit in de zin van het BPR</text:span> de hierna genoemde medewerkers van AGV voor de achtereenvolgens genoemde bepalingen van het BPR:</text:p>
                <text:p text:style-name="al"/>
              </text:list-item>
              <text:list-item text:style-override="id1-3-2-2-1-38-2">
                <text:number>a.</text:number>
                <text:p text:style-name="al">alle medewerkers van het team Toezicht en Handhaving van de afdeling Vergunningen, Toezicht en Handhaving en de nautisch adviseurs, toezichthouders en vaarweginspecteurs van de afdeling Watersystemen en Waterveiligheid: </text:p>
              </text:list-item>
              <text:list-item text:style-override="id1-3-2-2-1-38-3">
                <text:number>•</text:number>
                <text:p text:style-name="al">artikel 6.26, 1e lid, 3e lid onder c. en 6e lid;</text:p>
              </text:list-item>
              <text:list-item text:style-override="id1-3-2-2-1-38-4">
                <text:number>•</text:number>
                <text:p text:style-name="al">artikel 6.28, 4e en 15e lid;</text:p>
              </text:list-item>
            </text:list>
            <text:p text:style-name="al"/>
            <text:list text:style-name="id1-3-2-2-1-40">
              <text:list-item text:style-override="id1-3-2-2-1-40-1">
                <text:number>b.</text:number>
                <text:p text:style-name="al">Handhavers werkzaam bij de afdeling Vergunningen, Toezicht en Handhaving:</text:p>
              </text:list-item>
              <text:list-item text:style-override="id1-3-2-2-1-40-2">
                <text:number>•</text:number>
                <text:p text:style-name="al">artikel 1.10, 4e lid;</text:p>
              </text:list-item>
              <text:list-item text:style-override="id1-3-2-2-1-40-3">
                <text:number>•</text:number>
                <text:p text:style-name="al">artikel 1.12, 3e en 4e lid;</text:p>
              </text:list-item>
              <text:list-item text:style-override="id1-3-2-2-1-40-4">
                <text:number>•</text:number>
                <text:p text:style-name="al">artikel 1.15, 2e lid;</text:p>
              </text:list-item>
              <text:list-item text:style-override="id1-3-2-2-1-40-5">
                <text:number>•</text:number>
                <text:p text:style-name="al">artikel 1.17, eerste lid;</text:p>
              </text:list-item>
              <text:list-item text:style-override="id1-3-2-2-1-40-6">
                <text:number>•</text:number>
                <text:p text:style-name="al">artikel 1.20;</text:p>
              </text:list-item>
              <text:list-item text:style-override="id1-3-2-2-1-40-7">
                <text:number>•</text:number>
                <text:p text:style-name="al">artikel 6.26, 2e lid en 3e lid onder e;</text:p>
              </text:list-item>
              <text:list-item text:style-override="id1-3-2-2-1-40-8">
                <text:number>•</text:number>
                <text:p text:style-name="al">artikel 6.28, 2e lid en 10e lid;</text:p>
              </text:list-item>
              <text:list-item text:style-override="id1-3-2-2-1-40-9">
                <text:number>•</text:number>
                <text:p text:style-name="al">artikel 7.01, 4e lid;</text:p>
              </text:list-item>
              <text:list-item text:style-override="id1-3-2-2-1-40-10">
                <text:number>•</text:number>
                <text:p text:style-name="al">artikel 7.02, 3e lid.</text:p>
              </text:list-item>
            </text:list>
            <text:p text:style-name="al"/>
            <text:list text:style-name="id1-3-2-2-1-42">
              <text:list-item text:style-override="id1-3-2-2-1-42-1">
                <text:number>c.</text:number>
                <text:p text:style-name="al">(Senior) Beheerder werkzaam bij de afdeling Watersysteem en waterveiligheid :</text:p>
              </text:list-item>
              <text:list-item text:style-override="id1-3-2-2-1-42-2">
                <text:number>•</text:number>
                <text:p text:style-name="al">artikel 1.13, 2e en 3e lid;</text:p>
              </text:list-item>
              <text:list-item text:style-override="id1-3-2-2-1-42-3">
                <text:number>•</text:number>
                <text:p text:style-name="al">artikel 1.14;</text:p>
              </text:list-item>
              <text:list-item text:style-override="id1-3-2-2-1-42-4">
                <text:number>•</text:number>
                <text:p text:style-name="al">artikel 1.23, 1e t/m 3e lid;</text:p>
              </text:list-item>
              <text:list-item text:style-override="id1-3-2-2-1-42-5">
                <text:number>•</text:number>
                <text:p text:style-name="al">artikel 3.25, 3e lid;</text:p>
              </text:list-item>
              <text:list-item text:style-override="id1-3-2-2-1-42-6">
                <text:number>•</text:number>
                <text:p text:style-name="al">artikel 3.28;</text:p>
              </text:list-item>
              <text:list-item text:style-override="id1-3-2-2-1-42-7">
                <text:number>•</text:number>
                <text:p text:style-name="al">artikel 3.29, 2e lid;</text:p>
              </text:list-item>
              <text:list-item text:style-override="id1-3-2-2-1-42-8">
                <text:number>•</text:number>
                <text:p text:style-name="al">artikel 6.19, 6e lid;</text:p>
              </text:list-item>
              <text:list-item text:style-override="id1-3-2-2-1-42-9">
                <text:number>•</text:number>
                <text:p text:style-name="al">artikel 6.21a, 1e lid;</text:p>
              </text:list-item>
              <text:list-item text:style-override="id1-3-2-2-1-42-10">
                <text:number>•</text:number>
                <text:p text:style-name="al">artikel 6.26, 2e lid en 3e lid onder e;</text:p>
              </text:list-item>
              <text:list-item text:style-override="id1-3-2-2-1-42-11">
                <text:number>•</text:number>
                <text:p text:style-name="al">artikel 6.28, 2e lid en 10e lid;</text:p>
              </text:list-item>
              <text:list-item text:style-override="id1-3-2-2-1-42-12">
                <text:number>•</text:number>
                <text:p text:style-name="al">artikel 7.01, 4e lid;</text:p>
              </text:list-item>
              <text:list-item text:style-override="id1-3-2-2-1-42-13">
                <text:number>•</text:number>
                <text:p text:style-name="al">artikel 7.02, 3e lid;</text:p>
              </text:list-item>
              <text:list-item text:style-override="id1-3-2-2-1-42-14">
                <text:number>•</text:number>
                <text:p text:style-name="al">artikel 7.07, 3e lid;</text:p>
              </text:list-item>
              <text:list-item text:style-override="id1-3-2-2-1-42-15">
                <text:number>•</text:number>
                <text:p text:style-name="al">artikel 8.08, 3e lid.</text:p>
              </text:list-item>
            </text:list>
            <text:p text:style-name="al"/>
            <text:list text:style-name="id1-3-2-2-1-44">
              <text:list-item text:style-override="id1-3-2-2-1-44-1">
                <text:number>d.</text:number>
                <text:p text:style-name="al">Teamleider Vergunningen, werkzaam bij de afdeling Vergunningen, toezicht en handhaving:</text:p>
              </text:list-item>
              <text:list-item text:style-override="id1-3-2-2-1-44-2">
                <text:number>•</text:number>
                <text:p text:style-name="al">artikel 1.21, 2e lid;</text:p>
              </text:list-item>
              <text:list-item text:style-override="id1-3-2-2-1-44-3">
                <text:number>•</text:number>
                <text:p text:style-name="al">artikel 4.05, 6e en 7e lid;</text:p>
              </text:list-item>
              <text:list-item text:style-override="id1-3-2-2-1-44-4">
                <text:number>•</text:number>
                <text:p text:style-name="al">artikel 4.06, 5e lid;</text:p>
              </text:list-item>
              <text:list-item text:style-override="id1-3-2-2-1-44-5">
                <text:number>•</text:number>
                <text:p text:style-name="al">artikel 6.21a, 4e lid;</text:p>
              </text:list-item>
              <text:list-item text:style-override="id1-3-2-2-1-44-6">
                <text:number>•</text:number>
                <text:p text:style-name="al">artikel 6.32, 1e lid;</text:p>
              </text:list-item>
              <text:list-item text:style-override="id1-3-2-2-1-44-7">
                <text:number>•</text:number>
                <text:p text:style-name="al">artikel 7.08, 1e en 2e lid.</text:p>
              </text:list-item>
            </text:list>
            <text:p text:style-name="al"/>
            <text:list text:style-name="id1-3-2-2-1-46">
              <text:list-item text:style-override="id1-3-2-2-1-46-1">
                <text:number>e.</text:number>
                <text:p text:style-name="al">De directeur Water van AGV:</text:p>
              </text:list-item>
              <text:list-item text:style-override="id1-3-2-2-1-46-2">
                <text:number>•</text:number>
                <text:p text:style-name="al">Artikel 1.01, sub 8 en 14;</text:p>
              </text:list-item>
              <text:list-item text:style-override="id1-3-2-2-1-46-3">
                <text:number>•</text:number>
                <text:p text:style-name="al">Artikel 3.15, 2e lid;</text:p>
              </text:list-item>
              <text:list-item text:style-override="id1-3-2-2-1-46-4">
                <text:number>•</text:number>
                <text:p text:style-name="al">Artikel 3.20, 5e lid;</text:p>
              </text:list-item>
              <text:list-item text:style-override="id1-3-2-2-1-46-5">
                <text:number>•</text:number>
                <text:p text:style-name="al">Artikel 6.08;</text:p>
              </text:list-item>
              <text:list-item text:style-override="id1-3-2-2-1-46-6">
                <text:number>•</text:number>
                <text:p text:style-name="al">Artikel 6.28b, 1e lid, aanhef en onder b;</text:p>
              </text:list-item>
              <text:list-item text:style-override="id1-3-2-2-1-46-7">
                <text:number>•</text:number>
                <text:p text:style-name="al">Artikel 6.31, 1e lid;</text:p>
              </text:list-item>
              <text:list-item text:style-override="id1-3-2-2-1-46-8">
                <text:number>•</text:number>
                <text:p text:style-name="al">artikel 7.01, 5e lid;</text:p>
              </text:list-item>
              <text:list-item text:style-override="id1-3-2-2-1-46-9">
                <text:number>•</text:number>
                <text:p text:style-name="al">Artikel 7.02, 1e lid onder b;</text:p>
              </text:list-item>
              <text:list-item text:style-override="id1-3-2-2-1-46-10">
                <text:number>•</text:number>
                <text:p text:style-name="al">Artikel 8.06, 1e en 2e lid;</text:p>
              </text:list-item>
              <text:list-item text:style-override="id1-3-2-2-1-46-11">
                <text:number>•</text:number>
                <text:p text:style-name="al">Artikel 8.08, 2e lid.</text:p>
              </text:list-item>
            </text:list>
            <text:p text:style-name="al"/>
            <text:list text:style-name="id1-3-2-2-1-48">
              <text:list-item text:style-override="id1-3-2-2-1-48-1">
                <text:number>IV.</text:number>
                <text:p text:style-name="al">
                <text:span text:style-name="nadrukvet">Aan te wijzen als personen die bevoegd zijn verkeersinformatie en verkeersaanwijzingen te geven zoals bedoeld in de </text:span>
                <text:span text:style-name="nadrukvet">Svw</text:span>:</text:p>
              </text:list-item>
              <text:list-item text:style-override="id1-3-2-2-1-48-2">
                <text:number>•</text:number>
                <text:p text:style-name="al">de Teamleider en de handhavers werkzaam bij de afdeling Vergunningen, Toezicht en Handhaving;</text:p>
              </text:list-item>
              <text:list-item text:style-override="id1-3-2-2-1-48-3">
                <text:number>•</text:number>
                <text:p text:style-name="al">de medewerkers van de nautische wachtdienst, voor zover noodzakelijk voor veilige situaties tijdens calamiteiten; </text:p>
              </text:list-item>
              <text:list-item text:style-override="id1-3-2-2-1-48-4">
                <text:number>•</text:number>
                <text:p text:style-name="al">de brug- en sluisbedieners van het team Watersysteembesturing van de afdeling Watersysteem en waterveiligheid, voor zover noodzakelijk voor veilige situaties tijdens de bediening van bruggen en sluizen.</text:p>
              </text:list-item>
            </text:list>
            <text:p text:style-name="al"/>
            <text:list text:style-name="id1-3-2-2-1-50">
              <text:list-item text:style-override="id1-3-2-2-1-50-1">
                <text:number>V.</text:number>
                <text:p text:style-name="al">Dat de aanwijzingen in dit besluit gelden tevens voor de plaatsvervangers van de aangewezen functionarissen.</text:p>
              </text:list-item>
            </text:list>
            <text:p text:style-name="al"/>
            <text:list text:style-name="id1-3-2-2-1-52">
              <text:list-item text:style-override="id1-3-2-2-1-52-1">
                <text:number>VI.</text:number>
                <text:p text:style-name="al">Dat het aanwijzingsbesluit van 04 juni 2024 met kenmerk BBV24.0236, wordt ingetrokken.</text:p>
              </text:list-item>
            </text:list>
            <text:p text:style-name="al"/>
            <text:list text:style-name="id1-3-2-2-1-54">
              <text:list-item text:style-override="id1-3-2-2-1-54-1">
                <text:number>VII.</text:number>
                <text:p text:style-name="al">te bepalen dat dit besluit in werking treedt de dag na bekendmaking en terugwerkt tot 1 januari 2026.</text:p>
              </text:list-item>
            </text:list>
            <text:p text:style-name="al"/>
            <text:p text:style-name="al"/>
            <text:p text:style-name="al"/>
          </text:section>
        </text:section>
        <text:section text:name="regeling-sluiting_id1-3-2-3" text:style-name="regeling-sluiting">
          <text:section text:name="ondertekening_id1-3-2-3-1">
            <text:p><text:span text:style-name="functie">Amsterdam, 14 oktober 2025,</text:span></text:p>
          </text:section>
          <text:section text:name="ondertekening_id1-3-2-3-2">
            <text:p><text:span text:style-name="functie"/></text:p>
            <text:p><text:span text:style-name="functie"/></text:p>
            <text:p><text:span text:style-name="functie"/></text:p>
            <text:p><text:span text:style-name="functie">Het dagelijks bestuur van Waterschap Amstel, Gooi en Vecht</text:span></text:p>
          </text:section>
          <text:section text:name="ondertekening_id1-3-2-3-3">
            <text:p><text:span text:style-name="functie"/></text:p>
            <text:p><text:span text:style-name="functie"/></text:p>
            <text:p><text:span text:style-name="functie"/></text:p>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artikel 10:1 van de Algemene wet bestuursrecht]|[1.0:c:BWBR0005537&amp;artikel=10%3A1&amp;g=2025-11-21</meta:user-defined>
    <meta:user-defined meta:name="DC.source">artikel 85 van de Waterschapswet]|[1.0:c:BWBR0005108&amp;artikel=85&amp;g=2025-02-12</meta:user-defined>
    <meta:user-defined meta:name="DC.source">artikel 18.6 van de Omgevingswet]|[1.0:c:BWBR0037885&amp;artikel=18.6&amp;g=2025-07-01</meta:user-defined>
    <meta:user-defined meta:name="OVERHEIDop.referentienummer">BBV25.0490</meta:user-defined>
    <meta:user-defined meta:name="DCTERMS.abstract">Aanwijzingsbesluit toezichthouders en boa’s waterschap AGV</meta:user-defined>
    <meta:user-defined meta:name="DCTERMS.alternative">Aanwijzingsbesluit toezichthouders en boa’s waterschap AGV</meta:user-defined>
    <dc:language>nl</dc:language>
    <meta:user-defined meta:name="OVERHEIDop.locatietype/OVERHEIDop.gebiedsmarkering">Waterschap</meta:user-defined>
    <meta:user-defined meta:name="DC.title">Aanwijzingsbesluit toezichthouders en boa’s waterschap AGV</meta:user-defined>
    <meta:user-defined meta:name="DCTERMS.W3CDTF/DCTERMS.available">2026-01-02</meta:user-defined>
    <meta:user-defined meta:name="DCTERMS.W3CDTF/OVERHEIDop.jaargang">2026</meta:user-defined>
    <meta:user-defined meta:name="OVERHEIDop.publicationIssue">3</meta:user-defined>
    <meta:user-defined meta:name="OVERHEIDop.betreftRegeling">CVDR748753_1</meta:user-defined>
    <meta:user-defined meta:name="OVERHEIDop.WsbID/DC.identifier">wsb-2026-3</meta:user-defined>
    <meta:user-defined meta:name="xs:date/OVERHEIDop.startdatum">2026-01-03</meta:user-defined>
    <meta:user-defined meta:name="OVERHEIDop.versieInformatie"/>
  </office:meta>
</office:document-meta>
</file>