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4 februari 2026 een aanvraag voor een Omgevingsvergunning. De aanvraag is gedaan voor het deels dempen van kavelsloot, het graven van een nieuwe kavelsloot t.h.v. Rivierduinweg 4 te Swifterbant. De aanvraag is geregistreerd onder zaaknummer 101747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9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9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9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73/ZZL/WPRC-1802853886-3</meta:user-defined>
    <meta:user-defined meta:name="DCTERMS.abstract">De aanvraag is gedaan voor het deels dempen van kavelsloot, het graven van een nieuwe kavelsloot t.h.v. Rivierduinweg 4 te Swifterbant</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6-02-09</meta:user-defined>
    <meta:user-defined meta:name="DCTERMS.W3CDTF/OVERHEIDop.jaargang">2026</meta:user-defined>
    <meta:user-defined meta:name="OVERHEIDop.publicationIssue">2995</meta:user-defined>
    <meta:user-defined meta:name="OVERHEIDop.WsbID/DC.identifier">wsb-2026-2995</meta:user-defined>
    <meta:user-defined meta:name="OVERHEIDop.versieInformatie"/>
  </office:meta>
</office:document-meta>
</file>