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deels herprofileren van de taluds van de Westermeertocht, het plaatsen van onderwaterbeschoeiing en het verlengen van eindduikers tussen het Ankerpad en het Steenbankpad te Esp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Waterschap Zuiderzeeland </text:span>te<text:span text:style-name="nadrukvet"> Lelystad </text:span>is een vergunning verleend volgens de Omgevingswet en Waterschapsverordening Waterschap Zuiderzeeland. De vergunning heeft betrekking op:</text:p>
            <text:p text:style-name="common-al">
            <text:span text:style-name="nadrukvet">Activiteit: </text:span>Het deels herprofileren van de taluds van de Westermeertocht, het plaatsen van onderwaterbeschoeiing en het verlengen van eindduikers DU14128, DU15516, DU14129, DU15517 en DU15518.</text:p>
            <text:p text:style-name="common-al">
            <text:span text:style-name="nadrukvet">Locatie: </text:span>Tussen het Ankerpad en het Steenbankpad te Espel.</text:p>
            <text:p text:style-name="common-al">
            <text:span text:style-name="nadrukvet">Datum bekendmaking: 5 februari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Noordoostpolder, Harmen Visserplein 1 te <text:span text:style-name="nadrukvet">Emmeloord</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0 maart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993</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93</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93</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127 - ZZL/WPRC-973721053-18</meta:user-defined>
    <meta:user-defined meta:name="DCTERMS.abstract">Het deels herprofileren van de taluds van de Westermeertocht, het plaatsen van onderwaterbeschoeiing en het verlengen van eindduikers tussen het Ankerpad en het Steenbankpad te Espel.</meta:user-defined>
    <dc:language>nl</dc:language>
    <meta:user-defined meta:name="OVERHEIDop.locatietype/OVERHEIDop.gebiedsmarkering">Weg</meta:user-defined>
    <meta:user-defined meta:name="DC.title">Waterschap Zuiderzeeland - Omgevingsvergunning waterstaatswerken - het deels herprofileren van de taluds van de Westermeertocht, het plaatsen van onderwaterbeschoeiing en het verlengen van eindduikers tussen het Ankerpad en het Steenbankpad te Espel.</meta:user-defined>
    <meta:user-defined meta:name="DCTERMS.W3CDTF/DCTERMS.available">2026-02-09</meta:user-defined>
    <meta:user-defined meta:name="DCTERMS.W3CDTF/OVERHEIDop.jaargang">2026</meta:user-defined>
    <meta:user-defined meta:name="OVERHEIDop.publicationIssue">2993</meta:user-defined>
    <meta:user-defined meta:name="OVERHEIDop.WsbID/DC.identifier">wsb-2026-2993</meta:user-defined>
    <meta:user-defined meta:name="OVERHEIDop.versieInformatie"/>
  </office:meta>
</office:document-meta>
</file>