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herprofileren van het oostelijke talud van de Westermeertocht, het plaatsen van onderwaterbeschoeiing en het vervangen van eindduiker in de Westermeerto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 </text:span>te <text:span text:style-name="nadrukvet">Lelystad</text:span> is een vergunning verleend volgens de Omgevingswet en Waterschapsverordening Waterschap Zuiderzeeland. De vergunning heeft betrekking op:</text:p>
            <text:p text:style-name="common-al">
            <text:span text:style-name="nadrukvet">Activiteit: </text:span>Het herprofileren van het oostelijke talud van de Westermeertocht, het plaatsen van onderwaterbeschoeiing en het vervangen van eindduiker DU16895 tussen wegsloot N:C033/C033 en de Westermeertocht.</text:p>
            <text:p text:style-name="common-al">
            <text:span text:style-name="nadrukvet">Locatie: </text:span>Tussen het Klutenpad te Creil en het Onderduikerspad te Espel.</text:p>
            <text:p text:style-name="common-al">
            <text:span text:style-name="nadrukvet">Datum bekendmaking: 5 febr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maart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9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9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9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126 - ZZL/WPRC-1058959323-15</meta:user-defined>
    <meta:user-defined meta:name="DCTERMS.abstract">Het herprofileren van het oostelijke talud van de Westermeertocht, het plaatsen van onderwaterbeschoeiing en het vervangen van eindduiker DU16895 tussen wegsloot N:C033/C033 en de Westermeertocht.</meta:user-defined>
    <dc:language>nl</dc:language>
    <meta:user-defined meta:name="OVERHEIDop.locatietype/OVERHEIDop.gebiedsmarkering">Weg</meta:user-defined>
    <meta:user-defined meta:name="DC.title">Waterschap Zuiderzeeland - Omgevingsvergunning waterstaatswerken - het herprofileren van het oostelijke talud van de Westermeertocht, het plaatsen van onderwaterbeschoeiing en het vervangen van eindduiker in de Westermeertocht.</meta:user-defined>
    <meta:user-defined meta:name="DCTERMS.W3CDTF/DCTERMS.available">2026-02-09</meta:user-defined>
    <meta:user-defined meta:name="DCTERMS.W3CDTF/OVERHEIDop.jaargang">2026</meta:user-defined>
    <meta:user-defined meta:name="OVERHEIDop.publicationIssue">2990</meta:user-defined>
    <meta:user-defined meta:name="OVERHEIDop.WsbID/DC.identifier">wsb-2026-2990</meta:user-defined>
    <meta:user-defined meta:name="OVERHEIDop.versieInformatie"/>
  </office:meta>
</office:document-meta>
</file>