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swerflaan 24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81323 ingevolge de Waterschapsverordening waterschap Brabantse Delta 2024 bekend gemaakt op 6 januari 2026 voor het aanleggen, hebben en onderhouden van beschoeiing in a-water OVK00140, ter hoogte van Scheepswerflaan 24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epswerflaan 24 te Raamsdonksveer.</meta:user-defined>
    <meta:user-defined meta:name="DCTERMS.W3CDTF/DCTERMS.available">2026-01-08</meta:user-defined>
    <meta:user-defined meta:name="DCTERMS.W3CDTF/OVERHEIDop.jaargang">2026</meta:user-defined>
    <meta:user-defined meta:name="OVERHEIDop.externeBijlage">0652979154-A|exb-2026-475</meta:user-defined>
    <meta:user-defined meta:name="OVERHEIDop.externeBijlage">0652979154-B|exb-2026-476</meta:user-defined>
    <meta:user-defined meta:name="OVERHEIDop.externeBijlage">Besluit 981323 |exb-2026-477</meta:user-defined>
    <meta:user-defined meta:name="OVERHEIDop.externeBijlage">Schaap Raamsdonksveer.pdf (geanonimiseerd)|exb-2026-478</meta:user-defined>
    <meta:user-defined meta:name="OVERHEIDop.publicationIssue">299</meta:user-defined>
    <meta:user-defined meta:name="OVERHEIDop.WsbID/DC.identifier">wsb-2026-299</meta:user-defined>
    <meta:user-defined meta:name="OVERHEIDop.versieInformatie"/>
  </office:meta>
</office:document-meta>
</file>